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6145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<text:s/>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03in" svg:height="0.02153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8T05:35:00Z</meta:creation-date>
    <dc:date>2019-10-08T05:35:00Z</dc:date>
    <meta:print-date>2019-10-05T03:5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